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Liberation Sans" svg:font-family="'Liberation San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fo:font-weight="bold" officeooo:rsid="00045f72" officeooo:paragraph-rsid="00045f72"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Times New Roman" fo:font-size="11pt" fo:font-weight="bold" officeooo:rsid="0025f2c6" officeooo:paragraph-rsid="0025f2c6"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Times New Roman" fo:font-size="11pt" fo:font-weight="normal" officeooo:rsid="000acf79" officeooo:paragraph-rsid="000acf79" fo:background-color="transparent"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 fo:font-size="11pt" fo:font-weight="normal" officeooo:rsid="000acf79" officeooo:paragraph-rsid="0029ff10" fo:background-color="transparent"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Times New Roman" fo:font-size="11pt" fo:font-weight="normal" officeooo:rsid="000acf79" officeooo:paragraph-rsid="003f0a40" fo:background-color="transparent"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Times New Roman" fo:font-size="11pt" fo:font-weight="normal" officeooo:rsid="000acf79" officeooo:paragraph-rsid="004c48cb" fo:background-color="transparent"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Times New Roman" fo:font-size="11pt" fo:font-weight="normal" officeooo:rsid="00296c5f" officeooo:paragraph-rsid="000acf79" fo:background-color="transparent"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Times New Roman" fo:font-size="11pt" fo:font-weight="normal" officeooo:rsid="002b268b" officeooo:paragraph-rsid="002b268b" fo:background-color="transparent" style:font-size-asian="11pt" style:font-weight-asian="normal" style:font-size-complex="11pt" style:font-weight-complex="normal"/>
    </style:style>
    <style:style style:name="P9" style:family="paragraph" style:parent-style-name="Standard">
      <style:paragraph-properties fo:text-align="end" style:justify-single-word="false"/>
      <style:text-properties style:font-name="Times New Roman" fo:font-size="11pt" fo:font-weight="normal" officeooo:rsid="002b268b" officeooo:paragraph-rsid="004c48cb" fo:background-color="transparent"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style:font-name="Times New Roman" fo:font-size="11pt" fo:font-weight="normal" officeooo:rsid="002b268b" officeooo:paragraph-rsid="004c48cb" fo:background-color="transparent"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style:font-name="Times New Roman" fo:font-size="11pt" fo:font-weight="normal" officeooo:rsid="002b268b" officeooo:paragraph-rsid="002b268b" fo:background-color="transparent"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Times New Roman" fo:font-size="11pt" fo:font-weight="normal" officeooo:rsid="0011523f" officeooo:paragraph-rsid="0023ee02" fo:background-color="transparent"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Times New Roman" fo:font-size="11pt" fo:font-weight="normal" officeooo:rsid="000c8feb" officeooo:paragraph-rsid="000acf79" fo:background-color="transparent" style:font-size-asian="11pt" style:font-weight-asian="normal" style:font-size-complex="11pt" style:font-weight-complex="normal"/>
    </style:style>
    <style:style style:name="P14" style:family="paragraph" style:parent-style-name="Standard">
      <style:text-properties style:font-name="Times New Roman" fo:font-size="11pt" style:font-size-asian="11pt" style:font-size-complex="11pt"/>
    </style:style>
    <style:style style:name="P15" style:family="paragraph" style:parent-style-name="Standard">
      <style:paragraph-properties fo:text-align="justify" style:justify-single-word="false"/>
      <style:text-properties style:font-name="Times New Roman" fo:font-size="11pt" officeooo:rsid="00045f72" officeooo:paragraph-rsid="0008e373" style:font-size-asian="11pt" style:font-size-complex="11pt"/>
    </style:style>
    <style:style style:name="P16" style:family="paragraph" style:parent-style-name="Standard">
      <style:paragraph-properties fo:text-align="justify" style:justify-single-word="false"/>
      <style:text-properties style:font-name="Times New Roman" fo:font-size="11pt" officeooo:rsid="00045f72" officeooo:paragraph-rsid="002311c3" style:font-size-asian="11pt" style:font-size-complex="11pt"/>
    </style:style>
    <style:style style:name="P17" style:family="paragraph" style:parent-style-name="Standard">
      <style:paragraph-properties fo:text-align="justify" style:justify-single-word="false"/>
      <style:text-properties style:font-name="Times New Roman" fo:font-size="11pt" officeooo:rsid="00045f72" officeooo:paragraph-rsid="0025f2c6" style:font-size-asian="11pt" style:font-size-complex="11pt"/>
    </style:style>
    <style:style style:name="P18" style:family="paragraph" style:parent-style-name="Standard">
      <style:paragraph-properties fo:text-align="justify" style:justify-single-word="false"/>
      <style:text-properties style:font-name="Times New Roman" fo:font-size="11pt" officeooo:rsid="00045f72" officeooo:paragraph-rsid="002dcf04" style:font-size-asian="11pt" style:font-size-complex="11pt"/>
    </style:style>
    <style:style style:name="P19" style:family="paragraph" style:parent-style-name="Standard">
      <style:paragraph-properties fo:text-align="justify" style:justify-single-word="false"/>
      <style:text-properties style:font-name="Times New Roman" fo:font-size="11pt" officeooo:rsid="00045f72" officeooo:paragraph-rsid="0030a505" style:font-size-asian="11pt" style:font-size-complex="11pt"/>
    </style:style>
    <style:style style:name="P20" style:family="paragraph" style:parent-style-name="Standard">
      <style:paragraph-properties fo:text-align="justify" style:justify-single-word="false"/>
      <style:text-properties style:font-name="Times New Roman" fo:font-size="11pt" officeooo:rsid="00045f72" officeooo:paragraph-rsid="004c48cb" style:font-size-asian="11pt" style:font-size-complex="11pt"/>
    </style:style>
    <style:style style:name="P21" style:family="paragraph" style:parent-style-name="Standard">
      <style:paragraph-properties fo:text-align="justify" style:justify-single-word="false"/>
      <style:text-properties style:font-name="Times New Roman" fo:font-size="11pt" officeooo:rsid="0025a584" officeooo:paragraph-rsid="0025f2c6" style:font-size-asian="11pt" style:font-size-complex="11pt"/>
    </style:style>
    <style:style style:name="P22" style:family="paragraph" style:parent-style-name="Standard">
      <style:paragraph-properties fo:text-align="justify" style:justify-single-word="false"/>
      <style:text-properties style:font-name="Times New Roman" fo:font-size="11pt" officeooo:rsid="0025f2c6" officeooo:paragraph-rsid="0025f2c6" style:font-size-asian="11pt" style:font-size-complex="11pt"/>
    </style:style>
    <style:style style:name="P23" style:family="paragraph" style:parent-style-name="Standard">
      <style:text-properties style:font-name="Times New Roman" fo:font-size="11pt" officeooo:rsid="0027366d" style:font-size-asian="11pt" style:font-size-complex="11pt"/>
    </style:style>
    <style:style style:name="P24" style:family="paragraph" style:parent-style-name="Standard">
      <style:paragraph-properties fo:text-align="justify" style:justify-single-word="false"/>
      <style:text-properties style:font-name="Times New Roman" fo:font-size="11pt" officeooo:rsid="0027366d" officeooo:paragraph-rsid="0027366d" style:font-size-asian="11pt" style:font-size-complex="11pt"/>
    </style:style>
    <style:style style:name="P25" style:family="paragraph" style:parent-style-name="Standard">
      <style:paragraph-properties fo:text-align="justify" style:justify-single-word="false"/>
      <style:text-properties style:font-name="Times New Roman" fo:font-size="11pt" officeooo:rsid="0027366d" officeooo:paragraph-rsid="004c48cb" style:font-size-asian="11pt" style:font-size-complex="11pt"/>
    </style:style>
    <style:style style:name="P26" style:family="paragraph" style:parent-style-name="Standard">
      <style:paragraph-properties fo:text-align="justify" style:justify-single-word="false"/>
      <style:text-properties style:font-name="Times New Roman" fo:font-size="11pt" officeooo:rsid="002d5188" officeooo:paragraph-rsid="002d5188" style:font-size-asian="11pt" style:font-size-complex="11pt"/>
    </style:style>
    <style:style style:name="P27" style:family="paragraph" style:parent-style-name="Standard">
      <style:paragraph-properties fo:text-align="justify" style:justify-single-word="false"/>
      <style:text-properties style:font-name="Times New Roman" fo:font-size="11pt" officeooo:rsid="002d5188" officeooo:paragraph-rsid="002dcf04" style:font-size-asian="11pt" style:font-size-complex="11pt"/>
    </style:style>
    <style:style style:name="P28" style:family="paragraph" style:parent-style-name="Standard">
      <style:paragraph-properties fo:text-align="justify" style:justify-single-word="false"/>
      <style:text-properties style:font-name="Times New Roman" fo:font-size="11pt" officeooo:rsid="002f9f0f" officeooo:paragraph-rsid="0030a505" style:font-size-asian="11pt" style:font-size-complex="11pt"/>
    </style:style>
    <style:style style:name="P29" style:family="paragraph" style:parent-style-name="Standard">
      <style:paragraph-properties fo:text-align="justify" style:justify-single-word="false"/>
      <style:text-properties style:font-name="Times New Roman" fo:font-size="11pt" officeooo:rsid="001fc668" officeooo:paragraph-rsid="0057f3be" style:font-size-asian="11pt" style:font-size-complex="11pt"/>
    </style:style>
    <style:style style:name="P30" style:family="paragraph" style:parent-style-name="Standard">
      <style:paragraph-properties fo:text-align="justify" style:justify-single-word="false"/>
      <style:text-properties style:font-name="Times New Roman" fo:font-size="11pt" officeooo:rsid="007e061e" officeooo:paragraph-rsid="007e061e" style:font-size-asian="11pt" style:font-size-complex="11pt"/>
    </style:style>
    <style:style style:name="P31" style:family="paragraph" style:parent-style-name="Standard">
      <style:paragraph-properties fo:text-align="justify" style:justify-single-word="false"/>
      <style:text-properties style:font-name="Times New Roman" fo:font-size="11pt" officeooo:rsid="0008e373" officeooo:paragraph-rsid="002311c3" fo:background-color="#ffff66" style:font-size-asian="11pt" style:font-size-complex="11pt"/>
    </style:style>
    <style:style style:name="P32" style:family="paragraph" style:parent-style-name="Standard">
      <style:paragraph-properties fo:text-align="justify" style:justify-single-word="false"/>
      <style:text-properties style:font-name="Times New Roman" fo:font-size="11pt" style:text-underline-style="none" fo:font-weight="normal" officeooo:rsid="0027366d" officeooo:paragraph-rsid="003156ce" fo:background-color="transparent" style:font-size-asian="9.60000038146973pt" style:font-weight-asian="normal" style:font-size-complex="11pt" style:font-weight-complex="normal"/>
    </style:style>
    <style:style style:name="P33" style:family="paragraph" style:parent-style-name="Standard">
      <style:paragraph-properties fo:text-align="justify" style:justify-single-word="false"/>
      <style:text-properties style:font-name="Times New Roman" fo:font-size="11pt" style:text-underline-style="none" fo:font-weight="normal" officeooo:rsid="003156ce" officeooo:paragraph-rsid="004c48cb" fo:background-color="transparent" style:font-size-asian="9.60000038146973pt" style:font-weight-asian="normal" style:font-size-complex="11pt" style:font-weight-complex="normal"/>
    </style:style>
    <style:style style:name="P34" style:family="paragraph" style:parent-style-name="Standard">
      <style:paragraph-properties fo:text-align="justify" style:justify-single-word="false"/>
      <style:text-properties style:font-name="Times New Roman" fo:font-size="11pt" style:text-underline-style="none" fo:font-weight="normal" officeooo:rsid="0029ff10" officeooo:paragraph-rsid="0029ff10" fo:background-color="transparent"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Times New Roman" fo:font-size="11pt" style:text-underline-style="none" fo:font-weight="normal" officeooo:rsid="0029ff10" officeooo:paragraph-rsid="003b3479" fo:background-color="transparent"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Times New Roman" fo:font-size="11pt" style:text-underline-style="none" fo:font-weight="normal" officeooo:rsid="003512b8" officeooo:paragraph-rsid="003512b8" fo:background-color="transparent"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Times New Roman" fo:font-size="11pt" style:text-underline-style="none" fo:font-weight="normal" officeooo:rsid="003512b8" officeooo:paragraph-rsid="004c48cb" fo:background-color="transparent"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Times New Roman" fo:font-size="11pt" style:text-underline-style="none" fo:font-weight="normal" officeooo:rsid="0036685f" officeooo:paragraph-rsid="0036685f" fo:background-color="transparent"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Times New Roman" fo:font-size="11pt" style:text-underline-style="none" fo:font-weight="normal" officeooo:rsid="0036685f" officeooo:paragraph-rsid="004c48cb" fo:background-color="transparent"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style:font-name="Times New Roman" fo:font-size="11pt" style:text-underline-style="none" fo:font-weight="normal" officeooo:rsid="00335be6" officeooo:paragraph-rsid="0033d9e7" fo:background-color="transparent"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font-name="Times New Roman" fo:font-size="11pt" style:text-underline-style="none" fo:font-weight="normal" officeooo:rsid="00335be6" officeooo:paragraph-rsid="004c48cb" fo:background-color="transparent"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font-name="Times New Roman" fo:font-size="11pt" style:text-underline-style="none" fo:font-weight="normal" officeooo:rsid="00397b3d" officeooo:paragraph-rsid="00397b3d" fo:background-color="transparent"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font-name="Times New Roman" fo:font-size="11pt" style:text-underline-style="none" fo:font-weight="normal" officeooo:rsid="00397b3d" officeooo:paragraph-rsid="004c48cb" fo:background-color="transparent"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style:font-name="Times New Roman" fo:font-size="11pt" style:text-underline-style="none" fo:font-weight="normal" officeooo:rsid="003156ce" officeooo:paragraph-rsid="003156ce" fo:background-color="transparent"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Times New Roman" fo:font-size="11pt" style:text-underline-style="none" fo:font-weight="normal" officeooo:rsid="003b3479" officeooo:paragraph-rsid="003b3479" fo:background-color="transparent"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Times New Roman" fo:font-size="11pt" style:text-underline-style="none" fo:font-weight="normal" officeooo:rsid="0042f179" officeooo:paragraph-rsid="004c48cb" fo:background-color="transparent"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Times New Roman" fo:font-size="11pt" style:text-underline-style="none" fo:font-weight="normal" officeooo:rsid="00284cd1" officeooo:paragraph-rsid="004c48cb" fo:background-color="transparent"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Times New Roman" fo:font-size="11pt" style:text-underline-style="none" fo:font-weight="normal" officeooo:rsid="00284cd1" officeooo:paragraph-rsid="00335be6" fo:background-color="transparent"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Times New Roman" fo:font-size="11pt" style:text-underline-style="none" fo:font-weight="normal" officeooo:rsid="003b3479" officeooo:paragraph-rsid="003b3479" fo:background-color="#dddddd"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font-name="Times New Roman" fo:font-size="11pt" officeooo:paragraph-rsid="004c48cb"/>
    </style:style>
    <style:style style:name="P51"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rsid="00244586" officeooo:paragraph-rsid="0018cf81" fo:background-color="transparent" style:font-size-asian="11pt" style:font-weight-asian="bold" style:font-size-complex="11pt" style:font-weight-complex="bold"/>
    </style:style>
    <style:style style:name="P52" style:family="paragraph" style:parent-style-name="Standard">
      <style:paragraph-properties fo:text-align="justify" style:justify-single-word="false"/>
      <style:text-properties style:font-name="Times New Roman" fo:font-size="11pt" officeooo:rsid="00045f72" officeooo:paragraph-rsid="002311c3" fo:background-color="transparent" style:font-size-asian="11pt" style:font-size-complex="11pt"/>
    </style:style>
    <style:style style:name="P53" style:family="paragraph" style:parent-style-name="Standard">
      <style:paragraph-properties fo:text-align="justify" style:justify-single-word="false"/>
      <style:text-properties style:font-name="Times New Roman" fo:font-size="11pt" officeooo:rsid="0077944d" officeooo:paragraph-rsid="0025f2c6" fo:background-color="transparent" style:font-size-asian="11pt" style:font-size-complex="11pt"/>
    </style:style>
    <style:style style:name="P5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0acf79" officeooo:paragraph-rsid="000acf79" fo:background-color="transparent" style:font-size-asian="12pt" style:font-weight-asian="bold" style:font-size-complex="12pt" style:font-weight-complex="bold"/>
    </style:style>
    <style:style style:name="P5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27366d" officeooo:paragraph-rsid="0027366d" fo:background-color="transparent" style:font-size-asian="12pt" style:font-weight-asian="bold" style:font-size-complex="12pt" style:font-weight-complex="bold"/>
    </style:style>
    <style:style style:name="P5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29ff10" officeooo:paragraph-rsid="0029ff10" fo:background-color="transparent" style:font-size-asian="12pt" style:font-weight-asian="bold" style:font-size-complex="12pt" style:font-weight-complex="bold"/>
    </style:style>
    <style:style style:name="P5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045f72" officeooo:paragraph-rsid="002311c3" fo:background-color="transparent" style:font-size-asian="12pt" style:font-weight-asian="bold" style:font-size-complex="12pt" style:font-weight-complex="bold"/>
    </style:style>
    <style:style style:name="P5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25f2c6" officeooo:paragraph-rsid="00599d02" style:font-size-asian="12pt" style:font-weight-asian="bold" style:font-size-complex="12pt" style:font-weight-complex="bold"/>
    </style:style>
    <style:style style:name="P59" style:family="paragraph" style:parent-style-name="Standard">
      <style:paragraph-properties fo:text-align="justify" style:justify-single-word="false"/>
      <style:text-properties style:font-name="Times New Roman" fo:font-size="12pt" officeooo:rsid="0025f2c6" officeooo:paragraph-rsid="0025f2c6" style:font-size-asian="12pt" style:font-size-complex="12pt"/>
    </style:style>
    <style:style style:name="P60" style:family="paragraph" style:parent-style-name="Standard">
      <style:paragraph-properties fo:text-align="justify" style:justify-single-word="false"/>
      <style:text-properties style:font-name="Times New Roman" fo:font-size="12pt" fo:font-weight="bold" officeooo:rsid="0027366d" officeooo:paragraph-rsid="0027366d" fo:background-color="transparent" style:font-size-asian="12pt" style:font-weight-asian="bold" style:font-size-complex="12pt" style:font-weight-complex="bold"/>
    </style:style>
    <style:style style:name="P61" style:family="paragraph" style:parent-style-name="Standard">
      <style:paragraph-properties fo:text-align="justify" style:justify-single-word="false"/>
      <style:text-properties style:font-name="Times New Roman" fo:font-size="10pt" style:text-underline-style="none" fo:font-weight="normal" officeooo:rsid="00284cd1" officeooo:paragraph-rsid="00284cd1" fo:background-color="transparent" style:font-size-asian="10pt" style:font-weight-asian="normal" style:font-size-complex="10pt" style:font-weight-complex="normal"/>
    </style:style>
    <style:style style:name="P62" style:family="paragraph" style:parent-style-name="Standard">
      <style:paragraph-properties fo:text-align="justify" style:justify-single-word="false"/>
      <style:text-properties style:font-name="Times New Roman" fo:font-size="10pt" style:text-underline-style="none" fo:font-weight="normal" officeooo:rsid="00284cd1" officeooo:paragraph-rsid="0033d9e7" fo:background-color="transparent" style:font-size-asian="10pt" style:font-weight-asian="normal" style:font-size-complex="10pt" style:font-weight-complex="normal"/>
    </style:style>
    <style:style style:name="P63" style:family="paragraph" style:parent-style-name="Standard">
      <style:paragraph-properties fo:text-align="justify" style:justify-single-word="false"/>
      <style:text-properties fo:color="#ff420e" style:font-name="Times New Roman" fo:font-size="11pt" style:text-underline-style="none" fo:font-weight="normal" officeooo:rsid="00320feb" officeooo:paragraph-rsid="003156ce" fo:background-color="transparent" style:font-size-asian="9.60000038146973pt" style:font-weight-asian="normal" style:font-size-complex="11pt" style:font-weight-complex="normal"/>
    </style:style>
    <style:style style:name="P64" style:family="paragraph" style:parent-style-name="Standard">
      <style:paragraph-properties fo:text-align="justify" style:justify-single-word="false"/>
      <style:text-properties fo:color="#000000" style:font-name="Times New Roman" fo:font-size="11pt" style:text-underline-style="none" fo:font-weight="normal" officeooo:rsid="00284cd1" officeooo:paragraph-rsid="004c48cb" fo:background-color="transparent" style:font-size-asian="9.60000038146973pt" style:font-weight-asian="normal" style:font-size-complex="11pt" style:font-weight-complex="normal"/>
    </style:style>
    <style:style style:name="P65" style:family="paragraph" style:parent-style-name="Standard">
      <style:paragraph-properties fo:text-align="justify" style:justify-single-word="false"/>
      <style:text-properties style:font-name="Wingdings" fo:font-size="11pt" officeooo:rsid="002dcf04" officeooo:paragraph-rsid="004c48cb" style:font-name-asian="Wingdings" style:font-size-asian="11pt" style:font-name-complex="Wingdings" style:font-size-complex="11pt"/>
    </style:style>
    <style:style style:name="P66" style:family="paragraph" style:parent-style-name="Standard">
      <style:paragraph-properties fo:text-align="justify" style:justify-single-word="false"/>
      <style:text-properties style:font-name="Wingdings" fo:font-size="11pt" officeooo:rsid="002dcf04" officeooo:paragraph-rsid="002d5188" style:font-name-asian="Wingdings" style:font-size-asian="11pt" style:font-name-complex="Wingdings" style:font-size-complex="11pt"/>
    </style:style>
    <style:style style:name="P67" style:family="paragraph" style:parent-style-name="Standard">
      <style:paragraph-properties fo:text-align="center" style:justify-single-word="false" fo:padding="0.049cm" fo:border="0.06pt solid #000000" style:shadow="none"/>
      <style:text-properties style:font-name="Times New Roman" fo:font-size="11pt" fo:font-weight="bold" officeooo:rsid="00045f72" officeooo:paragraph-rsid="00045f72" style:font-size-asian="11pt" style:font-weight-asian="bold" style:font-size-complex="11pt" style:font-weight-complex="bold"/>
    </style:style>
    <style:style style:name="P68"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487096" style:font-name-asian="Times New Roman1" style:font-size-asian="11pt" style:language-asian="fr" style:country-asian="FR" style:font-name-complex="Times New Roman1" style:font-size-complex="11pt"/>
    </style:style>
    <style:style style:name="P69" style:family="paragraph" style:parent-style-name="Standard">
      <style:paragraph-properties fo:margin-top="0cm" fo:margin-bottom="0cm" loext:contextual-spacing="false" fo:line-height="100%" fo:text-align="justify" style:justify-single-word="false"/>
      <style:text-properties style:font-name="Times New Roman" fo:font-size="11pt" officeooo:rsid="00571be5" officeooo:paragraph-rsid="00571be5" style:font-size-asian="11pt" style:font-name-complex="Times New Roman1" style:font-size-complex="11pt"/>
    </style:style>
    <style:style style:name="P70" style:family="paragraph" style:parent-style-name="Standard">
      <style:paragraph-properties fo:margin-top="0cm" fo:margin-bottom="0cm" loext:contextual-spacing="false" fo:line-height="100%" fo:text-align="justify" style:justify-single-word="false"/>
      <style:text-properties style:font-name="Times New Roman" fo:font-size="11pt" officeooo:rsid="005793f1" officeooo:paragraph-rsid="005793f1" style:font-size-asian="11pt" style:font-name-complex="Times New Roman1" style:font-size-complex="11pt"/>
    </style:style>
    <style:style style:name="P71" style:family="paragraph" style:parent-style-name="Standard">
      <style:paragraph-properties fo:margin-top="0cm" fo:margin-bottom="0cm" loext:contextual-spacing="false" fo:line-height="100%" fo:text-align="justify" style:justify-single-word="false"/>
      <style:text-properties fo:font-size="11pt" officeooo:paragraph-rsid="00571be5" style:font-size-asian="11pt" style:font-size-complex="11pt"/>
    </style:style>
    <style:style style:name="P72" style:family="paragraph" style:parent-style-name="Normal_20__28_Web_29_">
      <style:paragraph-properties fo:margin-top="0cm" fo:margin-bottom="0cm" loext:contextual-spacing="false" fo:text-align="justify" style:justify-single-word="false"/>
      <style:text-properties fo:font-size="11pt" officeooo:paragraph-rsid="004a7b0b" style:font-size-asian="11pt" style:font-size-complex="11pt"/>
    </style:style>
    <style:style style:name="P73" style:family="paragraph" style:parent-style-name="Normal_20__28_Web_29_">
      <style:paragraph-properties fo:margin-top="0cm" fo:margin-bottom="0cm" loext:contextual-spacing="false" fo:text-align="justify" style:justify-single-word="false"/>
      <style:text-properties fo:font-size="11pt" style:text-underline-style="solid" style:text-underline-width="auto" style:text-underline-color="font-color" fo:font-weight="bold" officeooo:paragraph-rsid="004a7b0b" style:font-size-asian="11pt" style:font-weight-asian="bold" style:font-size-complex="11pt" style:font-weight-complex="bold"/>
    </style:style>
    <style:style style:name="P74" style:family="paragraph" style:parent-style-name="Normal_20__28_Web_29_">
      <style:paragraph-properties fo:margin-top="0cm" fo:margin-bottom="0cm" loext:contextual-spacing="false" fo:text-align="justify" style:justify-single-word="false"/>
      <style:text-properties style:font-name="Times New Roman" fo:font-size="11pt" officeooo:rsid="001fc668" officeooo:paragraph-rsid="00487096" style:font-size-asian="11pt" style:font-size-complex="11pt"/>
    </style:style>
    <style:style style:name="P75" style:family="paragraph" style:parent-style-name="Standard" style:list-style-name="WWNum7">
      <style:paragraph-properties fo:margin-top="0cm" fo:margin-bottom="0cm" loext:contextual-spacing="false" fo:text-align="justify" style:justify-single-word="false"/>
      <style:text-properties style:font-name="Times New Roman" fo:font-size="11pt" fo:font-weight="normal" officeooo:rsid="0018cf81" officeooo:paragraph-rsid="006f8fff" style:font-size-asian="11pt" style:font-weight-asian="normal" style:font-size-complex="11pt" style:font-weight-complex="normal"/>
    </style:style>
    <style:style style:name="P76" style:family="paragraph" style:parent-style-name="Standard" style:list-style-name="WWNum7">
      <style:paragraph-properties fo:margin-top="0cm" fo:margin-bottom="0cm" loext:contextual-spacing="false" fo:text-align="justify" style:justify-single-word="false"/>
      <style:text-properties style:font-name="Times New Roman" fo:font-size="11pt" fo:font-weight="normal" officeooo:rsid="00074d1a" officeooo:paragraph-rsid="006f8fff" fo:background-color="transparent" style:font-size-asian="11pt" style:font-weight-asian="normal" style:font-size-complex="11pt" style:font-weight-complex="normal"/>
    </style:style>
    <style:style style:name="P77" style:family="paragraph" style:parent-style-name="Standard" style:list-style-name="WWNum7">
      <style:paragraph-properties fo:margin-left="2.499cm" fo:margin-right="0cm" fo:margin-top="0cm" fo:margin-bottom="0cm" loext:contextual-spacing="false" fo:text-align="justify" style:justify-single-word="false" fo:text-indent="-0.64cm" style:auto-text-indent="false" style:shadow="none">
        <style:tab-stops/>
      </style:paragraph-properties>
      <style:text-properties style:font-name="Times New Roman" fo:font-size="11pt" fo:font-weight="normal" officeooo:rsid="0018cf81" officeooo:paragraph-rsid="006f8fff" style:font-size-asian="11pt" style:font-weight-asian="normal" style:font-size-complex="11pt" style:font-weight-complex="normal"/>
    </style:style>
    <style:style style:name="P78" style:family="paragraph" style:parent-style-name="Standard" style:list-style-name="WWNum7">
      <style:paragraph-properties fo:margin-left="2.499cm" fo:margin-right="0cm" fo:margin-top="0cm" fo:margin-bottom="0cm" loext:contextual-spacing="false" fo:text-align="justify" style:justify-single-word="false" fo:text-indent="-0.64cm" style:auto-text-indent="false" style:shadow="none">
        <style:tab-stops/>
      </style:paragraph-properties>
      <style:text-properties style:font-name="Times New Roman" fo:font-size="11pt" fo:font-weight="normal" officeooo:rsid="0018cf81" officeooo:paragraph-rsid="006e87d0" style:font-size-asian="11pt" style:font-weight-asian="normal" style:font-size-complex="11pt" style:font-weight-complex="normal"/>
    </style:style>
    <style:style style:name="P79" style:family="paragraph" style:parent-style-name="Normal_20__28_Web_29_" style:list-style-name="WWNum7">
      <style:paragraph-properties fo:margin-top="0cm" fo:margin-bottom="0cm" loext:contextual-spacing="false" fo:text-align="justify" style:justify-single-word="false"/>
      <style:text-properties fo:font-size="11pt" officeooo:paragraph-rsid="004a7b0b" style:font-size-asian="11pt" style:font-size-complex="11pt"/>
    </style:style>
    <style:style style:name="P80" style:family="paragraph" style:parent-style-name="Normal_20__28_Web_29_" style:list-style-name="WWNum7">
      <style:paragraph-properties fo:margin-top="0cm" fo:margin-bottom="0cm" loext:contextual-spacing="false" fo:text-align="justify" style:justify-single-word="false"/>
      <style:text-properties style:font-name="Times New Roman" fo:font-size="11pt" fo:font-weight="normal" officeooo:rsid="0005f9d5" officeooo:paragraph-rsid="004a7b0b" style:font-size-asian="11pt" style:font-weight-asian="normal" style:font-size-complex="11pt" style:font-weight-complex="normal"/>
    </style:style>
    <style:style style:name="T1" style:family="text">
      <style:text-properties fo:font-weight="bold" officeooo:rsid="0037b98f"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2bdf88" style:font-weight-asian="bold" style:font-weight-complex="bold"/>
    </style:style>
    <style:style style:name="T5" style:family="text">
      <style:text-properties style:text-underline-style="solid" style:text-underline-width="auto" style:text-underline-color="font-color" fo:font-weight="bold" officeooo:rsid="00548d16" style:font-weight-asian="bold" style:font-weight-complex="bold"/>
    </style:style>
    <style:style style:name="T6" style:family="text">
      <style:text-properties style:text-underline-style="solid" style:text-underline-width="auto" style:text-underline-color="font-color" fo:font-weight="bold" officeooo:rsid="0074757f" style:font-weight-asian="bold" style:font-weight-complex="bold"/>
    </style:style>
    <style:style style:name="T7" style:family="text">
      <style:text-properties style:text-underline-style="solid" style:text-underline-width="auto" style:text-underline-color="font-color" officeooo:rsid="003156ce"/>
    </style:style>
    <style:style style:name="T8" style:family="text">
      <style:text-properties officeooo:rsid="001595f2"/>
    </style:style>
    <style:style style:name="T9" style:family="text">
      <style:text-properties fo:background-color="transparent" loext:char-shading-value="0"/>
    </style:style>
    <style:style style:name="T10" style:family="text">
      <style:text-properties officeooo:rsid="0011523f" fo:background-color="transparent" loext:char-shading-value="0"/>
    </style:style>
    <style:style style:name="T11" style:family="text">
      <style:text-properties officeooo:rsid="0017f3c0" fo:background-color="transparent" loext:char-shading-value="0"/>
    </style:style>
    <style:style style:name="T12" style:family="text">
      <style:text-properties officeooo:rsid="002bdf88" fo:background-color="transparent" loext:char-shading-value="0"/>
    </style:style>
    <style:style style:name="T13" style:family="text">
      <style:text-properties officeooo:rsid="00284cd1" fo:background-color="transparent" loext:char-shading-value="0"/>
    </style:style>
    <style:style style:name="T14" style:family="text">
      <style:text-properties officeooo:rsid="004e7b55" fo:background-color="transparent" loext:char-shading-value="0"/>
    </style:style>
    <style:style style:name="T15" style:family="text">
      <style:text-properties officeooo:rsid="0051ff35" fo:background-color="transparent" loext:char-shading-value="0"/>
    </style:style>
    <style:style style:name="T16" style:family="text">
      <style:text-properties officeooo:rsid="006a3bfe" fo:background-color="transparent" loext:char-shading-value="0"/>
    </style:style>
    <style:style style:name="T17" style:family="text">
      <style:text-properties officeooo:rsid="00074d1a" fo:background-color="transparent" loext:char-shading-value="0"/>
    </style:style>
    <style:style style:name="T18" style:family="text">
      <style:text-properties officeooo:rsid="00074d1a" fo:background-color="transparent" loext:char-shading-value="0" style:font-style-complex="italic"/>
    </style:style>
    <style:style style:name="T19" style:family="text">
      <style:text-properties officeooo:rsid="006ba5c9" fo:background-color="transparent" loext:char-shading-value="0"/>
    </style:style>
    <style:style style:name="T20" style:family="text">
      <style:text-properties officeooo:rsid="0008e373" fo:background-color="transparent" loext:char-shading-value="0"/>
    </style:style>
    <style:style style:name="T21" style:family="text">
      <style:text-properties officeooo:rsid="0072dcda" fo:background-color="transparent" loext:char-shading-value="0"/>
    </style:style>
    <style:style style:name="T22" style:family="text">
      <style:text-properties officeooo:rsid="007a8728" fo:background-color="transparent" loext:char-shading-value="0"/>
    </style:style>
    <style:style style:name="T23" style:family="text">
      <style:text-properties officeooo:rsid="0077944d" fo:background-color="transparent" loext:char-shading-value="0"/>
    </style:style>
    <style:style style:name="T24" style:family="text">
      <style:text-properties officeooo:rsid="007c166d" fo:background-color="transparent" loext:char-shading-value="0"/>
    </style:style>
    <style:style style:name="T25" style:family="text">
      <style:text-properties officeooo:rsid="0077d24e" fo:background-color="transparent" loext:char-shading-value="0"/>
    </style:style>
    <style:style style:name="T26" style:family="text">
      <style:text-properties officeooo:rsid="00786a19" fo:background-color="transparent" loext:char-shading-value="0"/>
    </style:style>
    <style:style style:name="T27" style:family="text">
      <style:text-properties officeooo:rsid="001fc668" fo:background-color="transparent" loext:char-shading-value="0"/>
    </style:style>
    <style:style style:name="T28" style:family="text">
      <style:text-properties officeooo:rsid="007f70c1" fo:background-color="transparent" loext:char-shading-value="0"/>
    </style:style>
    <style:style style:name="T29" style:family="text">
      <style:text-properties officeooo:rsid="0017f3c0"/>
    </style:style>
    <style:style style:name="T30" style:family="text">
      <style:text-properties officeooo:rsid="0018cf81"/>
    </style:style>
    <style:style style:name="T31" style:family="text">
      <style:text-properties style:font-name="Times New Roman" style:font-name-asian="Times New Roman1" style:language-asian="fr" style:country-asian="FR" style:font-name-complex="Times New Roman1"/>
    </style:style>
    <style:style style:name="T32" style:family="text">
      <style:text-properties style:font-name="Times New Roman" officeooo:rsid="0051ff35" style:font-name-asian="Times New Roman1" style:language-asian="fr" style:country-asian="FR" style:font-name-complex="Times New Roman1"/>
    </style:style>
    <style:style style:name="T33" style:family="text">
      <style:text-properties style:font-name="Times New Roman" style:font-name-complex="Times New Roman1"/>
    </style:style>
    <style:style style:name="T34" style:family="text">
      <style:text-properties style:font-name="Times New Roman" officeooo:rsid="004cd15b" style:font-name-complex="Times New Roman1"/>
    </style:style>
    <style:style style:name="T35" style:family="text">
      <style:text-properties style:font-name="Times New Roman" officeooo:rsid="00571be5" style:font-name-complex="Times New Roman1"/>
    </style:style>
    <style:style style:name="T36" style:family="text">
      <style:text-properties style:font-name="Times New Roman" officeooo:rsid="0077944d" style:font-name-complex="Times New Roman1"/>
    </style:style>
    <style:style style:name="T37" style:family="text">
      <style:text-properties fo:background-color="#dddddd" loext:char-shading-value="0"/>
    </style:style>
    <style:style style:name="T38" style:family="text">
      <style:text-properties officeooo:rsid="002d5188" fo:background-color="#dddddd" loext:char-shading-value="0"/>
    </style:style>
    <style:style style:name="T39" style:family="text">
      <style:text-properties officeooo:rsid="002f9f0f" fo:background-color="#dddddd" loext:char-shading-value="0"/>
    </style:style>
    <style:style style:name="T40" style:family="text">
      <style:text-properties officeooo:rsid="007a8728" fo:background-color="#dddddd" loext:char-shading-value="0"/>
    </style:style>
    <style:style style:name="T41" style:family="text">
      <style:text-properties officeooo:rsid="001b8856"/>
    </style:style>
    <style:style style:name="T42" style:family="text">
      <style:text-properties officeooo:rsid="001f771e"/>
    </style:style>
    <style:style style:name="T43" style:family="text">
      <style:text-properties officeooo:rsid="002311c3"/>
    </style:style>
    <style:style style:name="T44" style:family="text">
      <style:text-properties officeooo:rsid="00284cd1"/>
    </style:style>
    <style:style style:name="T45" style:family="text">
      <style:text-properties officeooo:rsid="0023e239"/>
    </style:style>
    <style:style style:name="T46" style:family="text">
      <style:text-properties officeooo:rsid="002bdf88"/>
    </style:style>
    <style:style style:name="T47" style:family="text">
      <style:text-properties officeooo:rsid="00335be6" fo:background-color="#cccccc" loext:char-shading-value="0"/>
    </style:style>
    <style:style style:name="T48" style:family="text">
      <style:text-properties officeooo:rsid="002d5188"/>
    </style:style>
    <style:style style:name="T49" style:family="text">
      <style:text-properties officeooo:rsid="002dcf04"/>
    </style:style>
    <style:style style:name="T50" style:family="text">
      <style:text-properties style:font-name="Wingdings" officeooo:rsid="002dcf04" style:font-name-asian="Wingdings" style:font-name-complex="Wingdings"/>
    </style:style>
    <style:style style:name="T51" style:family="text">
      <style:text-properties style:font-name="Wingdings" officeooo:rsid="002f9f0f" style:font-name-asian="Wingdings" style:font-name-complex="Wingdings"/>
    </style:style>
    <style:style style:name="T52" style:family="text">
      <style:text-properties officeooo:rsid="001fc668"/>
    </style:style>
    <style:style style:name="T53" style:family="text">
      <style:text-properties officeooo:rsid="002f9f0f"/>
    </style:style>
    <style:style style:name="T54" style:family="text">
      <style:text-properties officeooo:rsid="0030a505"/>
    </style:style>
    <style:style style:name="T55" style:family="text">
      <style:text-properties style:font-size-asian="11pt"/>
    </style:style>
    <style:style style:name="T56" style:family="text">
      <style:text-properties officeooo:rsid="003b3479" style:font-size-asian="11pt"/>
    </style:style>
    <style:style style:name="T57" style:family="text">
      <style:text-properties officeooo:rsid="0041a723" style:font-size-asian="11pt"/>
    </style:style>
    <style:style style:name="T58" style:family="text">
      <style:text-properties officeooo:rsid="007a8728" style:font-size-asian="11pt"/>
    </style:style>
    <style:style style:name="T59" style:family="text">
      <style:text-properties fo:background-color="#ffffff" loext:char-shading-value="0"/>
    </style:style>
    <style:style style:name="T60" style:family="text">
      <style:text-properties fo:background-color="#ffffff" loext:char-shading-value="0" style:font-size-asian="11pt"/>
    </style:style>
    <style:style style:name="T61" style:family="text">
      <style:text-properties officeooo:rsid="002d5188" fo:background-color="#ffffff" loext:char-shading-value="0" style:font-size-asian="11pt"/>
    </style:style>
    <style:style style:name="T62" style:family="text">
      <style:text-properties officeooo:rsid="007a8728" fo:background-color="#ffffff" loext:char-shading-value="0" style:font-size-asian="11pt"/>
    </style:style>
    <style:style style:name="T63" style:family="text">
      <style:text-properties officeooo:rsid="00335be6" fo:background-color="#ffffff" loext:char-shading-value="0"/>
    </style:style>
    <style:style style:name="T64" style:family="text">
      <style:text-properties officeooo:rsid="0033d9e7" fo:background-color="#ffffff" loext:char-shading-value="0"/>
    </style:style>
    <style:style style:name="T65" style:family="text">
      <style:text-properties officeooo:rsid="003b3479" fo:background-color="#ffffff" loext:char-shading-value="0"/>
    </style:style>
    <style:style style:name="T66" style:family="text">
      <style:text-properties officeooo:rsid="0037b98f" fo:background-color="#ffffff" loext:char-shading-value="0"/>
    </style:style>
    <style:style style:name="T67" style:family="text">
      <style:text-properties officeooo:rsid="0051ff35" fo:background-color="#ffffff" loext:char-shading-value="0"/>
    </style:style>
    <style:style style:name="T68" style:family="text">
      <style:text-properties officeooo:rsid="007a8728" fo:background-color="#ffffff" loext:char-shading-value="0"/>
    </style:style>
    <style:style style:name="T69" style:family="text">
      <style:text-properties officeooo:rsid="00824bb8" fo:background-color="#ffffff" loext:char-shading-value="0"/>
    </style:style>
    <style:style style:name="T70" style:family="text">
      <style:text-properties officeooo:rsid="00320feb"/>
    </style:style>
    <style:style style:name="T71" style:family="text">
      <style:text-properties officeooo:rsid="00335be6"/>
    </style:style>
    <style:style style:name="T72" style:family="text">
      <style:text-properties officeooo:rsid="0033d9e7"/>
    </style:style>
    <style:style style:name="T73" style:family="text">
      <style:text-properties style:text-underline-style="none" officeooo:rsid="002d5188"/>
    </style:style>
    <style:style style:name="T74" style:family="text">
      <style:text-properties style:text-underline-style="none" fo:font-weight="normal" officeooo:rsid="003512b8" fo:background-color="transparent" loext:char-shading-value="0" style:font-size-asian="11pt" style:font-weight-asian="normal" style:font-size-complex="11pt" style:font-weight-complex="normal"/>
    </style:style>
    <style:style style:name="T75" style:family="text">
      <style:text-properties style:text-underline-style="none" fo:font-weight="normal" officeooo:rsid="0036685f" fo:background-color="transparent" loext:char-shading-value="0" style:font-size-asian="11pt" style:font-weight-asian="normal" style:font-size-complex="11pt" style:font-weight-complex="normal"/>
    </style:style>
    <style:style style:name="T76" style:family="text">
      <style:text-properties style:text-underline-style="none" fo:font-weight="normal" officeooo:rsid="0029ff10" fo:background-color="transparent" loext:char-shading-value="0" style:font-size-asian="11pt" style:font-weight-asian="normal" style:font-size-complex="11pt" style:font-weight-complex="normal"/>
    </style:style>
    <style:style style:name="T77" style:family="text">
      <style:text-properties style:text-underline-style="none" fo:font-weight="normal" officeooo:rsid="0041a723" fo:background-color="transparent" loext:char-shading-value="0" style:font-size-asian="11pt" style:font-weight-asian="normal" style:font-size-complex="11pt" style:font-weight-complex="normal"/>
    </style:style>
    <style:style style:name="T78" style:family="text">
      <style:text-properties style:text-underline-style="none" fo:font-weight="normal" officeooo:rsid="004e7b55" fo:background-color="transparent" loext:char-shading-value="0" style:font-size-asian="11pt" style:font-weight-asian="normal" style:font-size-complex="11pt" style:font-weight-complex="normal"/>
    </style:style>
    <style:style style:name="T79" style:family="text">
      <style:text-properties style:text-underline-style="none" fo:font-weight="normal" officeooo:rsid="0080dbda" fo:background-color="transparent" loext:char-shading-value="0" style:font-size-asian="11pt" style:font-weight-asian="normal" style:font-size-complex="11pt" style:font-weight-complex="normal"/>
    </style:style>
    <style:style style:name="T80" style:family="text">
      <style:text-properties style:text-underline-style="none" officeooo:rsid="004fb7aa"/>
    </style:style>
    <style:style style:name="T81" style:family="text">
      <style:text-properties style:text-underline-style="none" officeooo:rsid="0062a6c9"/>
    </style:style>
    <style:style style:name="T82" style:family="text">
      <style:text-properties officeooo:rsid="003b3479"/>
    </style:style>
    <style:style style:name="T83" style:family="text">
      <style:text-properties officeooo:rsid="0037b98f"/>
    </style:style>
    <style:style style:name="T84" style:family="text">
      <style:text-properties officeooo:rsid="0041a723"/>
    </style:style>
    <style:style style:name="T85" style:family="text">
      <style:text-properties officeooo:rsid="00487096"/>
    </style:style>
    <style:style style:name="T86" style:family="text">
      <style:text-properties officeooo:rsid="004c48cb"/>
    </style:style>
    <style:style style:name="T87" style:family="text">
      <style:text-properties officeooo:rsid="004e7b55"/>
    </style:style>
    <style:style style:name="T88" style:family="text">
      <style:text-properties officeooo:rsid="0051ff35"/>
    </style:style>
    <style:style style:name="T89" style:family="text">
      <style:text-properties officeooo:rsid="00566e84"/>
    </style:style>
    <style:style style:name="T90" style:family="text">
      <style:text-properties officeooo:rsid="0060451f"/>
    </style:style>
    <style:style style:name="T91" style:family="text">
      <style:text-properties officeooo:rsid="0068a5f0"/>
    </style:style>
    <style:style style:name="T92" style:family="text">
      <style:text-properties officeooo:rsid="006a3bfe"/>
    </style:style>
    <style:style style:name="T93" style:family="text">
      <style:text-properties officeooo:rsid="0074757f"/>
    </style:style>
    <style:style style:name="T94" style:family="text">
      <style:text-properties officeooo:rsid="0077d24e"/>
    </style:style>
    <style:style style:name="T95" style:family="text">
      <style:text-properties officeooo:rsid="00786a19"/>
    </style:style>
    <style:style style:name="T96" style:family="text">
      <style:text-properties fo:font-style="italic" officeooo:rsid="004e7b55" style:font-style-asian="italic" style:font-style-complex="italic"/>
    </style:style>
    <style:style style:name="T97" style:family="text">
      <style:text-properties officeooo:rsid="00824bb8"/>
    </style:style>
    <style:style style:name="T98" style:family="text">
      <style:text-properties officeooo:rsid="0083ec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Licence <text:span text:style-name="T42">de réutilisation</text:span><text:span text:style-name="T12"> </text:span><text:span text:style-name="T15">commerciale </text:span><text:span text:style-name="T48">avec redevance des informations publiques détenues par les Archives départementales de la Drôme</text:span></text:p>
      <text:p text:style-name="P1"/>
      <text:p text:style-name="P1"/>
      <text:p text:style-name="P21">Entre<text:span text:style-name="T9"> </text:span><text:span text:style-name="T23">le Conseil départemental de la Drôme, Archives départementales, représenté par sa Président</text:span><text:span text:style-name="T24">e</text:span><text:span text:style-name="T23"> Mme Marie-Pierre Mouton</text:span></text:p>
      <text:p text:style-name="P30"><text:span text:style-name="T23">c</text:span><text:span text:style-name="T9">i-après nommé les Archives départementales de la Drôme</text:span></text:p>
      <text:p text:style-name="P53"/>
      <text:p text:style-name="P21">et</text:p>
      <text:p text:style-name="P21"><text:span text:style-name="T38">[désignation de la personne morale ou de la personne privée, identifiant, coordonnées</text:span>]</text:p>
      <text:p text:style-name="P21">ci-après nommé le <text:span text:style-name="T86">R</text:span>éutilisateur</text:p>
      <text:p text:style-name="P17"/>
      <text:p text:style-name="P22"/>
      <text:p text:style-name="P22"/>
      <text:p text:style-name="P15">Le droit de la réutilisation des informations publiques est régi par le code des relations entre le public et l’administration <text:span text:style-name="T85">(CRPA - articles L. 321-1 à L. 327-1).</text:span></text:p>
      <text:p text:style-name="P15"/>
      <text:p text:style-name="P71"><text:span text:style-name="T31">Est une « information publique », </text:span><text:span text:style-name="T32">pour l’application de la présente licence,</text:span><text:span text:style-name="T31"> une information </text:span><text:span text:style-name="T33">figurant dans des documents communiqués ou publiés par </text:span><text:span text:style-name="T36">les Archives départementales de la Drôme</text:span><text:span text:style-name="T34">, </text:span><text:span text:style-name="T35">sauf :</text:span></text:p>
      <text:p text:style-name="P69"/>
      <text:p text:style-name="P69">- si leur communication ne constitue pas un droit pour toute personne ;</text:p>
      <text:p text:style-name="P69"/>
      <text:p text:style-name="P69">- si un tiers détient sur eux des droits de propriété intellectuelle, au sens du code de la propriété intellectuelle.</text:p>
      <text:p text:style-name="P70"/>
      <text:p text:style-name="P70">Les informations visées dans ces deux cas sont exclues du champ d’application de la présente licence.</text:p>
      <text:p text:style-name="P68"/>
      <text:p text:style-name="P68">La « réutilisation » est l’utilisation des informations publiques à d’autres fins que celles de la mission de service public pour les besoins de laquelle les documents précités ont été produits ou reçus.</text:p>
      <text:p text:style-name="P74"/>
      <text:p text:style-name="P29">En application de l’article L. 324-2 du <text:span text:style-name="T89">CRPA</text:span>, le<text:span text:style-name="T25">s</text:span><text:span text:style-name="T9"> </text:span><text:span text:style-name="T25">Archives départementales de la Drôme</text:span><text:span text:style-name="T9"> </text:span><text:span text:style-name="T25">sont</text:span><text:span text:style-name="T9"> a</text:span>utorisé<text:span text:style-name="T94">es</text:span> à établir une redevance pour la réutilisation des informations publiques qu’<text:span text:style-name="T94">elles </text:span>détien<text:span text:style-name="T94">nen</text:span>t lors<text:span text:style-name="T43">que celles-ci</text:span> sont issues d’opérations de numérisation <text:span text:style-name="T84">qu’elles ont réalisées ou fait réaliser</text:span>. <text:span text:style-name="T95">Elles peuvent également établir une redevance pour les informations qui y sont associées lorsqu’elles sont commercialisées </text:span>conjointement.</text:p>
      <text:p text:style-name="P29"/>
      <text:p text:style-name="P58"/>
      <text:p text:style-name="P59"><text:span text:style-name="T3">Information</text:span><text:span text:style-name="T4">s</text:span><text:span text:style-name="T3"> faisant l’objet de la réutilisation</text:span></text:p>
      <text:p text:style-name="P22"/>
      <text:p text:style-name="P2">Description des informations <text:span text:style-name="T48">réutilisées</text:span></text:p>
      <text:p text:style-name="P22"/>
      <text:p text:style-name="P22">[<text:span text:style-name="T37">description détaillée et cote </text:span><text:span text:style-name="T38">des documents concernés</text:span>]</text:p>
      <text:p text:style-name="P22"/>
      <text:p text:style-name="P2">Finalité de la réutilisation</text:p>
      <text:p text:style-name="P22"/>
      <text:p text:style-name="P26">Le <text:span text:style-name="T86">R</text:span>éutilisateur souhaite <text:span text:style-name="T82">réutiliser</text:span> les <text:span text:style-name="T86">I</text:span>nformations citées sous la forme de :</text:p>
      <text:p text:style-name="P66"/>
      <text:p text:style-name="P26"><text:span text:style-name="T50"></text:span> publication papier (précisez) :</text:p>
      <text:p text:style-name="P27"><text:span text:style-name="T50"></text:span> site <text:span text:style-name="T93">I</text:span>nternet ou blog (précisez) :</text:p>
      <text:p text:style-name="P27"><text:span text:style-name="T50"></text:span> autre (précisez) :</text:p>
      <text:p text:style-name="P26"/>
      <text:p text:style-name="P57">La réutilisation de l’information sous cette licence</text:p>
      <text:p text:style-name="P31"/>
      <text:p text:style-name="P18"><text:span text:style-name="T84">Le Réutilisateur peut</text:span> réutiliser, dans les conditions <text:span text:style-name="T41">prévues</text:span> par la présente licence, <text:span text:style-name="T86">les i</text:span>nformation<text:span text:style-name="T93">s</text:span> contenue<text:span text:style-name="T93">s</text:span> dans les documents librement communicables<text:span text:style-name="T43"> et décrits ci-dessus</text:span>, <text:span text:style-name="T8">mis à disposition </text:span>par le<text:span text:style-name="T95">s</text:span> <text:span text:style-name="T26">Archives départementales de la Drôme,</text:span><text:span text:style-name="T27"> dan</text:span><text:span text:style-name="T52">s le cadre défini par le code des relations entre le public et </text:span><text:soft-page-break/><text:span text:style-name="T52">l’administration et le code du patrimoine.</text:span></text:p>
      <text:p text:style-name="P52"/>
      <text:p text:style-name="P20"><text:span text:style-name="T9">Le</text:span><text:span text:style-name="T26">s</text:span><text:span text:style-name="T9"> </text:span><text:span text:style-name="T26">Archives départementales</text:span><text:span text:style-name="T9"> </text:span><text:span text:style-name="T28">de la Drôme </text:span>concède<text:span text:style-name="T95">nt</text:span> au <text:span text:style-name="T84">Réutilisateur</text:span> un droit <text:span text:style-name="T9">personnel,</text:span> non exclusif <text:span text:style-name="T90">et soumis à redevance </text:span>de réutilisation d’<text:span text:style-name="T93">informations publiques</text:span> <text:span text:style-name="T46">encadré</text:span> <text:span text:style-name="T49">par</text:span> la présente licence, dans le monde entier<text:span text:style-name="T30"> </text:span>et pour une durée <text:span text:style-name="T53">limitée,</text:span><text:span text:style-name="T13"> </text:span>dans les libertés et conditions exprimées ci-dessous.</text:p>
      <text:p text:style-name="P19"/>
      <text:p text:style-name="P19"/>
      <text:p text:style-name="P28">Cette durée est fixée à :</text:p>
      <text:p text:style-name="P65"/>
      <text:p text:style-name="P20"><text:span text:style-name="T50"> </text:span><text:span text:style-name="T49">[</text:span><text:span text:style-name="T39">à compléter</text:span><text:span text:style-name="T53">] ans (de 1 à 5 ans au choix du Réutilisateur)</text:span></text:p>
      <text:p text:style-name="P19"><text:span text:style-name="T51"> </text:span><text:span text:style-name="T53">durée d’exploitation en cas d’usage ponctuel</text:span></text:p>
      <text:p text:style-name="P16"/>
      <text:p text:style-name="P25"><text:span text:style-name="T54">L</text:span>e droit de réutilisation consenti <text:span text:style-name="T54">par la présente licence </text:span>n’est pas cessible à un tiers.</text:p>
      <text:p text:style-name="P24"/>
      <text:p text:style-name="P14">Le licencié exploite les <text:span text:style-name="T93">i</text:span>nformations sous sa seule responsabilité. Tout dommage subi par le licencié ou par des tiers, résultant de la réutilisation des informations par le licencié, est de la seule responsabilité de ce dernier.</text:p>
      <text:p text:style-name="P23"/>
      <text:p text:style-name="P24"/>
      <text:p text:style-name="P72"><text:span text:style-name="T5">Le Réutilisateur est</text:span><text:span text:style-name="T3"> libre de réutiliser l</text:span><text:span text:style-name="T6">es informations</text:span><text:span text:style-name="T3"> </text:span><text:span text:style-name="T2">:</text:span></text:p>
      <text:list xml:id="list338100639" text:style-name="WWNum7">
        <text:list-header>
          <text:p text:style-name="P79"/>
        </text:list-header>
        <text:list-item>
          <text:p text:style-name="P79">de <text:span text:style-name="T93">les</text:span> reproduire,<text:span text:style-name="T91"> les diffuser, les transmettre</text:span> ;</text:p>
        </text:list-item>
        <text:list-item>
          <text:p text:style-name="P79">de l<text:span text:style-name="T93">es </text:span>adapter, l<text:span text:style-name="T93">es</text:span> modifier, l<text:span text:style-name="T93">es </text:span>extraire et l<text:span text:style-name="T93">es</text:span> transformer ;</text:p>
        </text:list-item>
        <text:list-item>
          <text:p text:style-name="P79">de l<text:span text:style-name="T93">es </text:span>exploiter à titre commercial.</text:p>
        </text:list-item>
      </text:list>
      <text:p text:style-name="P73"/>
      <text:p text:style-name="P73">Sous réserve :</text:p>
      <text:list xml:id="list135431094217104" text:continue-numbering="true" text:style-name="WWNum7">
        <text:list-header>
          <text:p text:style-name="P80"/>
        </text:list-header>
        <text:list-item>
          <text:p text:style-name="P80"><text:span text:style-name="T92">que </text:span>l<text:span text:style-name="T87">a source des informations (sous la forme : Archives départementales de la Drôme, </text:span><text:span text:style-name="T96">cote</text:span><text:span text:style-name="T87">)</text:span>, <text:span text:style-name="T93">leur date ou </text:span>l<text:span text:style-name="T93">a</text:span> date de <text:span text:style-name="T93">leur</text:span> dernière mise à jour soient mentionnée<text:span text:style-name="T87">s, sauf dispense expresse de la part des Archives départementales de la Drôme.</text:span></text:p>
        </text:list-item>
        <text:list-item>
          <text:p text:style-name="P75"><text:span text:style-name="T16">de </text:span><text:span text:style-name="T21">se</text:span><text:span text:style-name="T9"> conformer aux dispositions de loi n°78-17 du 6 janvier 1978 relative à l’informatique, aux fichiers et aux libertés pour toute réutilisation d’informations comportant des données à caractère personnel.</text:span></text:p>
          <text:p text:style-name="P76"/>
          <text:p text:style-name="P77"><text:span text:style-name="T17">Est une donnée à caractère personnel </text:span><text:span text:style-name="T18">toute information se rapportant à une personne physique identifiée ou identifiable, c'est-à-dire qui peut être identifiée, directement ou indirectement. </text:span><text:span text:style-name="T19">Le Réutilisateur doit accomplir, le cas échéant, les formalités nécessaires auprès de la Commission nationale de l’informatique et des libertés (déclaration normale, demande d’autorisation ou engagement de conformité à un texte de référence) :</text:span></text:p>
          <text:p text:style-name="P78"><text:a xlink:type="simple" xlink:href="https://www.declaration.cnil.fr/declarations/declaration/accueil.action" text:style-name="Internet_20_link" text:visited-style-name="Visited_20_Internet_20_Link"><text:span text:style-name="T19">https://www.declaration.cnil.fr/declarations/declaration/accueil.action</text:span></text:a><text:span text:style-name="T19">. </text:span></text:p>
          <text:p text:style-name="P78"><text:span text:style-name="T20">Le</text:span><text:span text:style-name="T22">s</text:span><text:span text:style-name="T20"> </text:span><text:span text:style-name="T40">Archives départementales de la Drôme</text:span><text:span text:style-name="T20"> ne peu</text:span><text:span text:style-name="T22">ven</text:span><text:span text:style-name="T20">t être tenu</text:span><text:span text:style-name="T22">es</text:span><text:span text:style-name="T20"> pour responsable</text:span><text:span text:style-name="T22">s</text:span><text:span text:style-name="T20"> </text:span><text:span text:style-name="T10">du non-respect </text:span><text:span text:style-name="T11">par le Réutilisateur </text:span><text:span text:style-name="T10">des obligations prévues par la loi </text:span><text:span text:style-name="T14">du 6 janvier 1978 précitée.</text:span></text:p>
        </text:list-item>
      </text:list>
      <text:p text:style-name="P12"/>
      <text:p text:style-name="P12"/>
      <text:p text:style-name="P60"><text:span text:style-name="T7">Paiement de la r</text:span><text:span text:style-name="T2">edevance de réutilisation</text:span></text:p>
      <text:p text:style-name="P55"/>
      <text:p text:style-name="P32">Le montant de la redevance de réutilisation est fixé <text:span text:style-name="T44">en application des tarifs adoptés par le Conseil départemental de la Drôme, c</text:span>onformément <text:span text:style-name="T44">aux articles</text:span> <text:span text:style-name="T82">L. 324-2 à R. 324-4-4</text:span> du code des relations entre le public et l’administration.</text:p>
      <text:p text:style-name="P32"/>
      <text:p text:style-name="P64">Dans le cadre de la présente licence, le <text:span text:style-name="T57">Réutilisateur</text:span> acquittera la somme de [<text:span text:style-name="T37">à compléter</text:span>] <text:span text:style-name="T70">€.</text:span></text:p>
      <text:p text:style-name="P63"/>
      <text:p text:style-name="P33">Le paiement de la redevance sera effectué par le <text:span text:style-name="T57">Réutilisateur</text:span>, en une seule fois <text:span text:style-name="T55">ou </text:span><text:span text:style-name="T56">selon l’</text:span><text:span text:style-name="T55">échéancier </text:span><text:span text:style-name="T56">ci-dessous</text:span><text:span text:style-name="T55">, à réception du titre de paiement correspondant émis par le comptable d</text:span><text:span text:style-name="T58">e</text:span><text:span text:style-name="T62">s Archives départementales de la Drôme</text:span><text:span text:style-name="T61"> </text:span><text:span text:style-name="T60">et selon les modalités qui y figu</text:span><text:span text:style-name="T55">rent.</text:span></text:p>
      <text:p text:style-name="P44"/>
      <text:p text:style-name="P49">[échéancier]</text:p>
      <text:p text:style-name="P45"><text:soft-page-break/></text:p>
      <text:p text:style-name="P55">Mise à disposition des <text:span text:style-name="T44">informations</text:span></text:p>
      <text:p text:style-name="P54"/>
      <text:p text:style-name="P62"/>
      <text:p text:style-name="P47">La mise à disposition des <text:span text:style-name="T93">i</text:span>nformations <text:span text:style-name="T71">par </text:span><text:span text:style-name="T63">les Archives départementales de la Drôme</text:span><text:span text:style-name="T59"> </text:span><text:span text:style-name="T65">interviendra</text:span><text:span text:style-name="T82">, le cas échéant,</text:span> <text:span text:style-name="T71">dans un délai de [</text:span><text:span text:style-name="T47">à compléter</text:span><text:span text:style-name="T71">] jours</text:span> <text:span text:style-name="T71">après le paiement de tout ou partie de la redevance. Les </text:span>frais <text:span text:style-name="T72">techniques de mise à disposition (reproduction, extraction, coût du support...)</text:span> ne sont pas couverts par le montant de la redevance de réutilisation et demeurent à la charge du <text:span text:style-name="T84">Réutilisateur. </text:span></text:p>
      <text:p text:style-name="P48"/>
      <text:p text:style-name="P41">Les <text:span text:style-name="T93">informations</text:span> sont fournies p<text:span text:style-name="T59">ar le</text:span><text:span text:style-name="T68">s Archives départementales de la Drôme </text:span><text:span text:style-name="T59">en l’état, telles que dé</text:span>tenues par le service d’archives, sans autre garantie.</text:p>
      <text:p text:style-name="P40"/>
      <text:p text:style-name="P41"><text:span text:style-name="T72">À compter de la mise à disposition des informations, le Réutilisateur</text:span> dispose d’un délai d’un mois pour vérifier la conformité de <text:span text:style-name="T72">c</text:span>es dernières ; c’est-à-dire la correspondance entre sa demande et la fourniture (nombre et nature des <text:span text:style-name="T93">informations</text:span>).</text:p>
      <text:p text:style-name="P41"><text:span text:style-name="T72">En cas de non-conformité avérée,</text:span><text:span text:style-name="T64"> les Archives départementales de la Drôme dispose d’un déla</text:span><text:span text:style-name="T72">i d’un mois pour remettre à disposition du Réutilisateur les informations conformes à sa demande.</text:span></text:p>
      <text:p text:style-name="P61"/>
      <text:p text:style-name="P61"/>
      <text:p text:style-name="P54"/>
      <text:p text:style-name="P56"><text:span text:style-name="T72">F</text:span>in de la licence</text:p>
      <text:p text:style-name="P34"/>
      <text:p text:style-name="P37">La licence prend fin de plein droit à l’expiration de sa durée, en cas de décès du <text:span text:style-name="T84">Réutilisateur personne physique ou de liquidation judiciaire du Réutilisateur personne morale</text:span>.</text:p>
      <text:p text:style-name="P37"/>
      <text:p text:style-name="P37"><text:span text:style-name="T88">A l’expiration de la licence, la réutilisation des informations peut être p</text:span><text:span text:style-name="T67">rolongée par conclusion d’une nouvelle licence entre le Réutilisateur et les Archives départementales de la Drôme</text:span><text:span text:style-name="T88">.</text:span></text:p>
      <text:p text:style-name="P35"/>
      <text:p text:style-name="P50"><text:span text:style-name="T74">Toute modification affectant la forme du </text:span><text:span text:style-name="T77">Réutilisateur</text:span><text:span text:style-name="T74"> personne morale, </text:span><text:span text:style-name="T78">notamment celles </text:span><text:span text:style-name="T74">aboutissant à la création d’une nouvelle personne morale (fusion, absorption, etc.), devra être notifiée </text:span><text:span text:style-name="T75">sans délai</text:span><text:span text:style-name="T74"> au</text:span><text:span text:style-name="T79">x</text:span><text:span text:style-name="T74"> </text:span><text:span text:style-name="T79">Archives départementales de la Drôme</text:span><text:span text:style-name="T76">.</text:span></text:p>
      <text:p text:style-name="P36"/>
      <text:p text:style-name="P39">La présente licence peut être résiliée<text:span text:style-name="T82">,</text:span> par le<text:span text:style-name="T97">s</text:span> <text:span text:style-name="T69">Archives départementales de la Drôme</text:span><text:span text:style-name="T1">, </text:span><text:span text:style-name="T83">en cas de non-respect de ses obligations par le Réutilisateur. Cette résiliation sera effective dans un délai d’un mois après envoi, </text:span>par lettre recommandée avec accusé de réception <text:span text:style-name="T83">par les </text:span><text:span text:style-name="T66">Archives départementales de la Drôme</text:span><text:span text:style-name="T83"> au</text:span> <text:span text:style-name="T84">Réutilisateur</text:span> <text:span text:style-name="T83">d’une mise en demeure</text:span> <text:span text:style-name="T83">de satisfaire à ses obligations et restée sans effet.</text:span></text:p>
      <text:p text:style-name="P42"/>
      <text:p text:style-name="P43">La présente licence peut <text:span text:style-name="T82">également </text:span>être résiliée à la demande du <text:span text:style-name="T84">Réutilisateur</text:span>. <text:span text:style-name="T82">Cette résiliation </text:span>i<text:span text:style-name="T83">ntervient après un préavis d’un mois, envoyé par lettre recommandée avec accusé de réception, aux </text:span><text:span text:style-name="T66">Archives départementales de la Drôme</text:span><text:span text:style-name="T83">. Le Réutilisateur percevra le remboursement de la redevance correspondant aux années couvertes par sa licence qui n’auraient pas encore commencé. Les éventuels frais techniques de reproduction et de mise à disposition ne seront en revanche pas remboursés.</text:span></text:p>
      <text:p text:style-name="P42"/>
      <text:p text:style-name="P46">A l’expiration de la licence, quelle qu’en soit la raison, le <text:span text:style-name="T84">Réutilisateur</text:span> s’engage à ne plus réutiliser les informations faisant l’objet de celle-ci.</text:p>
      <text:p text:style-name="P38"/>
      <text:p text:style-name="P54"/>
      <text:p text:style-name="P54">Droit applicable et sanctions</text:p>
      <text:p text:style-name="P3"/>
      <text:p text:style-name="P5">La présente licence est régie par le droit français.</text:p>
      <text:p text:style-name="P6">En cas de non-respect de <text:span text:style-name="T45">s</text:span>es dispositions, le <text:span text:style-name="T84">Réutilisateur</text:span> s’expose aux sanctions définies à l’article L. 326-1 du code des relations entre le public et l’administration et, le cas échéant, <text:span text:style-name="T29">aux articles 45 et suivants de la loi </text:span>n°78-17 du 6 janvier 1978 relative à l’informatique, aux fichiers et aux libertés.</text:p>
      <text:p text:style-name="P4"/>
      <text:p text:style-name="P8"/>
      <text:p text:style-name="P3"/>
      <text:p text:style-name="P11"><text:soft-page-break/>Fait <text:span text:style-name="T98">à Valence, </text:span>le<text:span text:style-name="T59"> </text:span>[<text:span text:style-name="T37">date</text:span>] </text:p>
      <text:p text:style-name="P9"/>
      <text:p text:style-name="P10"/>
      <text:p text:style-name="P10">Le<text:span text:style-name="T98">s</text:span> <text:span text:style-name="T98">Archives départementales de la Drôme</text:span><text:span text:style-name="T73"><text:tab/><text:tab/><text:tab/><text:tab/><text:tab/></text:span><text:span text:style-name="T80">Le </text:span><text:span text:style-name="T81">R</text:span><text:span text:style-name="T80">éutilisateur</text:span><text:span text:style-name="T73"><text:tab/><text:tab/><text:tab/></text:span></text:p>
      <text:p text:style-name="P7"/>
      <text:p text:style-name="P7"/>
      <text:p text:style-name="P7"/>
      <text:p text:style-name="P7"/>
      <text:p text:style-name="P54"/>
      <text:p text:style-name="P13"/>
      <text:p text:style-name="P13"/>
      <text:p text:style-name="P13"/>
      <text:p text:style-name="P13"/>
      <text:p text:style-name="P13"/>
      <text:p text:style-name="P13"/>
      <text:p text:style-name="P13"/>
      <text:p text:style-name="P13"/>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Liberation Sans" svg:font-family="'Liberation San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0" style:display-name="ListLabel 30" style:family="text">
      <style:text-properties style:font-name="Times New Roman" fo:font-family="'Times New Roman'" style:font-family-generic="roman" style:font-pitch="variable" fo:font-size="12pt" style:font-name-asian="Calibri" style:font-family-asian="Calibri" style:font-family-generic-asian="system" style:font-pitch-asian="variable" style:font-size-asian="11.5pt" style:font-name-complex="Mangal" style:font-family-complex="Manga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5T13:54:29.166000000</meta:creation-date>
    <meta:editing-duration>P0D</meta:editing-duration>
    <meta:editing-cycles>1</meta:editing-cycles>
    <meta:generator>LibreOffice/6.2.8.2.M1$Windows_X86_64 LibreOffice_project/ba352b96595e9b31d57a5fb2829eccca433f28f7</meta:generator>
    <meta:document-statistic meta:table-count="0" meta:image-count="0" meta:object-count="0" meta:page-count="4" meta:paragraph-count="64" meta:word-count="1278" meta:character-count="8399" meta:non-whitespace-character-count="7183"/>
  </office:meta>
</office:document-meta>
</file>